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 fo:line-height="100%"/>
    </style:style>
    <style:style style:name="P2" style:parent-style-name="Normá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4.5291in"/>
    </style:style>
    <style:style style:name="TableColumn10" style:family="table-column">
      <style:table-column-properties style:column-width="2.3625in"/>
    </style:style>
    <style:style style:name="Table8" style:family="table">
      <style:table-properties style:width="6.8916in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</style:style>
    <style:style style:name="P15" style:parent-style-name="Normá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</style:style>
    <style:style style:name="T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</style:style>
    <style:style style:name="T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</style:style>
    <style:style style:name="T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6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end" fo:margin-bottom="0in" fo:line-height="100%"/>
    </style:style>
    <style:style style:name="T5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fo:font-weight="bold" style:font-weight-asian="bold" style:text-position="super 66.6%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9" style:parent-style-name="Odsekzoznamu" style:list-style-name="LFO1" style:family="paragraph">
      <style:paragraph-properties fo:margin-bottom="0in" fo:line-height="100%"/>
    </style:style>
    <style:style style:name="P60" style:parent-style-name="Odsekzoznamu" style:list-style-name="LFO1" style:family="paragraph">
      <style:paragraph-properties fo:margin-bottom="0in" fo:line-height="100%"/>
    </style:style>
    <style:style style:name="P61" style:parent-style-name="Odsekzoznamu" style:list-style-name="LFO1" style:family="paragraph">
      <style:paragraph-properties fo:margin-bottom="0in" fo:line-height="100%"/>
    </style:style>
    <style:style style:name="P62" style:parent-style-name="Odsekzoznamu" style:list-style-name="LFO1" style:family="paragraph">
      <style:paragraph-properties fo:margin-bottom="0in" fo:line-height="100%"/>
    </style:style>
    <style:style style:name="P63" style:parent-style-name="Odsekzoznamu" style:list-style-name="LFO1" style:family="paragraph">
      <style:paragraph-properties fo:margin-bottom="0in" fo:line-height="100%"/>
    </style:style>
    <style:style style:name="P64" style:parent-style-name="Odsekzoznamu" style:list-style-name="LFO1" style:family="paragraph">
      <style:paragraph-properties fo:margin-bottom="0in" fo:line-height="100%"/>
    </style:style>
    <style:style style:name="P65" style:parent-style-name="Odsekzoznamu" style:list-style-name="LFO1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3" style:parent-style-name="Normálny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84" style:parent-style-name="Normálny" style:family="paragraph">
      <style:text-properties fo:font-weight="bold" style:font-weight-asian="bold"/>
    </style:style>
    <style:style style:name="P85" style:parent-style-name="Normálny" style:family="paragraph">
      <style:text-properties fo:font-size="12pt" style:font-size-asian="12pt" style:font-size-complex="12pt"/>
    </style:style>
    <style:style style:name="P86" style:parent-style-name="Normálny" style:family="paragraph">
      <style:paragraph-properties fo:text-align="end"/>
    </style:style>
    <style:style style:name="P87" style:parent-style-name="Normálny" style:family="paragraph">
      <style:paragraph-properties fo:text-align="end"/>
    </style:style>
    <style:style style:name="T88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íloha č. 1</text:p>
      <text:p text:style-name="P2">Oznámenie</text:p>
      <text:p text:style-name="P3">vzniku/zániku* daňovej povinnosti k dani za osobité užívanie</text:p>
      <text:p text:style-name="P4">verejného priestranstva</text:p>
      <text:p text:style-name="P5"/>
      <text:p text:style-name="P6">Správca dane: Mesto Spišská Belá</text:p>
      <text:p text:style-name="P7">Sídlo: Petzvalova 18, Spišská Belá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ňovník</text:p>
            <text:p text:style-name="P14">(u právnickej osoby, resp. u fyzickej osoby – podnikateľa – Obchodné meno alebo názov)</text:p>
            <text:p text:style-name="P15">(u fyzickej osoby – meno, priezvisko, titul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Sídlo, miesto podnikania<text:s/></text:span>(u právnickej osoby, resp. u fyzickej osoby – podnikateľa) alebo</text:p>
            <text:p text:style-name="P22"><text:span text:style-name="T23">Trvalý pobyt<text:s/></text:span>(u fyzickej osoby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IČO<text:s/></text:span><text:span text:style-name="T30">alebo</text:span></text:p>
            <text:p text:style-name="P31"><text:span text:style-name="T32">Rodné číslo<text:s/></text:span><text:span text:style-name="T33">(u fyzickej osoby)</text:span><text:span text:style-name="T34">: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Zastúpený:</text:p>
            <text:p text:style-name="P40">(meno, priezvisko, funkcia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Špecifikácia verejného priestranstva</text:p>
            <text:p text:style-name="P46">(parcelné číslo, k.ú. ulica, príp. názov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Výmera užívaného verejného priestranstva</text:p>
          </table:table-cell>
          <table:table-cell table:style-name="TableCell52">
            <text:p text:style-name="P53"><text:span text:style-name="T54">m</text:span><text:span text:style-name="T55">2</text:span></text:p>
          </table:table-cell>
        </table:table-row>
        <table:table-row table:style-name="TableRow56">
          <table:table-cell table:style-name="TableCell57">
            <text:p text:style-name="P58">Osobité spôsoby užívania verejného priestranstva:</text:p>
            <text:list text:style-name="LFO1" text:continue-numbering="true">
              <text:list-item>
                <text:p text:style-name="P59">* umiestnenie predajného zariadenia, resp. zariadenia slúžiaceho na poskytovanie služieb a ambulantného poskytovania služieb z auta</text:p>
              </text:list-item>
              <text:list-item>
                <text:p text:style-name="P60">* umiestnenie predajného zariadenia s občerstvením počas kultúrnych a spoločenských podujatí</text:p>
              </text:list-item>
              <text:list-item>
                <text:p text:style-name="P61">* umiestnenie stavebného zariadenia</text:p>
              </text:list-item>
              <text:list-item>
                <text:p text:style-name="P62">* umiestnenie cirkusu, zariadenie lunaparku a iných atrakcií</text:p>
              </text:list-item>
              <text:list-item>
                <text:p text:style-name="P63">* umiestnenie skládky materiálu</text:p>
              </text:list-item>
              <text:list-item>
                <text:p text:style-name="P64">* umiestnenie reklamného zariadenia</text:p>
              </text:list-item>
              <text:list-item>
                <text:p text:style-name="P65">* umiestnenie zariadenia na propagáciu politickej strany</text:p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* deň začatia osobitého užívania verejného priestranstv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* deň ukončenia osobitého užívania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né záznamy daňovníka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Poučenie:</text:p>
      <text:p text:style-name="Normálny">Daňovník je povinný sám si vypísať toto oznámenie podľa predtlače a pravdivo uviesť všetky skutočnosti rozhodujúce pre výpočet dane.</text:p>
      <text:p text:style-name="P85"/>
      <text:p text:style-name="Normálny">Spišská Belá, ..........................</text:p>
      <text:p text:style-name="Normálny">Odtlačok pečiatky:</text:p>
      <text:p text:style-name="P86">.............................</text:p>
      <text:p text:style-name="P87">podpis daňovníka</text:p>
      <text:p text:style-name="Normálny"><text:span text:style-name="T88">* čo sa hodí – vyplniť a podčiarknuť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EJOVÁ Soňa</meta:initial-creator>
    <dc:creator>MADEJOVÁ Soňa</dc:creator>
    <meta:creation-date>2023-05-25T11:22:00Z</meta:creation-date>
    <dc:date>2023-05-25T11:48:00Z</dc:date>
    <meta:template xlink:href="Normal" xlink:type="simple"/>
    <meta:editing-cycles>1</meta:editing-cycles>
    <meta:editing-duration>PT1560S</meta:editing-duration>
    <meta:document-statistic meta:page-count="1" meta:paragraph-count="3" meta:word-count="233" meta:character-count="1562" meta:row-count="11" meta:non-whitespace-character-count="1332"/>
  </office:meta>
</office:document-meta>
</file>