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24pt" style:font-size-asian="24pt" style:font-size-complex="2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text-properties fo:font-size="14pt" style:font-size-asian="14pt" style:font-size-complex="14pt"/>
    </style:style>
    <style:style style:name="P5" style:parent-style-name="Normálny" style:family="paragraph">
      <style:text-properties fo:font-size="14pt" style:font-size-asian="14pt" style:font-size-complex="14pt"/>
    </style:style>
    <style:style style:name="P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7" style:parent-style-name="Normálny" style:family="paragraph">
      <style:text-properties fo:font-size="14pt" style:font-size-asian="14pt" style:font-size-complex="14pt"/>
    </style:style>
    <style:style style:name="P8" style:parent-style-name="Normálny" style:family="paragraph">
      <style:text-properties fo:font-size="14pt" style:font-size-asian="14pt" style:font-size-complex="14pt"/>
    </style:style>
    <style:style style:name="P9" style:parent-style-name="Normálny" style:family="paragraph">
      <style:text-properties fo:font-size="14pt" style:font-size-asian="14pt" style:font-size-complex="14pt"/>
    </style:style>
    <style:style style:name="P10" style:parent-style-name="Normálny" style:family="paragraph">
      <style:text-properties fo:font-size="14pt" style:font-size-asian="14pt" style:font-size-complex="14pt"/>
    </style:style>
    <style:style style:name="P11" style:parent-style-name="Normálny" style:family="paragraph">
      <style:text-properties fo:font-size="14pt" style:font-size-asian="14pt" style:font-size-complex="14pt"/>
    </style:style>
    <style:style style:name="P12" style:parent-style-name="Normálny" style:family="paragraph">
      <style:text-properties fo:font-size="14pt" style:font-size-asian="14pt" style:font-size-complex="14pt"/>
    </style:style>
    <style:style style:name="P13" style:parent-style-name="Normálny" style:family="paragraph"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P15" style:parent-style-name="Normálny" style:family="paragraph">
      <style:text-properties fo:font-size="14pt" style:font-size-asian="14pt" style:font-size-complex="14pt"/>
    </style:style>
    <style:style style:name="P16" style:parent-style-name="Normálny" style:family="paragraph">
      <style:text-properties fo:font-size="14pt" style:font-size-asian="14pt" style:font-size-complex="14pt"/>
    </style:style>
    <style:style style:name="P17" style:parent-style-name="Normálny" style:family="paragraph">
      <style:text-properties fo:font-size="14pt" style:font-size-asian="14pt" style:font-size-complex="14pt"/>
    </style:style>
    <style:style style:name="P18" style:parent-style-name="Normálny" style:family="paragraph">
      <style:text-properties fo:font-size="14pt" style:font-size-asian="14pt" style:font-size-complex="14pt"/>
    </style:style>
    <style:style style:name="P19" style:parent-style-name="Normálny" style:family="paragraph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T23" style:parent-style-name="Odkaznavysvetlivku" style:family="text">
      <style:text-properties fo:font-size="14pt" style:font-size-asian="14pt" style:font-size-complex="14pt"/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T25" style:parent-style-name="Predvolenépísmoodseku" style:family="text">
      <style:text-properties fo:font-size="14pt" style:font-size-asian="14pt" style:font-size-complex="14pt"/>
    </style:style>
    <style:style style:name="T26" style:parent-style-name="Hypertextovéprepojenie" style:family="text">
      <style:text-properties fo:font-size="14pt" style:font-size-asian="14pt" style:font-size-complex="14pt"/>
    </style:style>
    <style:style style:name="T27" style:parent-style-name="Predvolenépísmoodseku" style:family="text">
      <style:text-properties fo:font-size="14pt" style:font-size-asian="14pt" style:font-size-complex="14pt"/>
    </style:style>
    <style:style style:name="P28" style:parent-style-name="Normálny" style:family="paragraph">
      <style:text-properties fo:font-size="14pt" style:font-size-asian="14pt" style:font-size-complex="14pt"/>
    </style:style>
    <style:style style:name="P29" style:parent-style-name="Normálny" style:family="paragraph">
      <style:text-properties fo:font-size="14pt" style:font-size-asian="14pt" style:font-size-complex="14pt"/>
    </style:style>
    <style:style style:name="P30" style:parent-style-name="Normálny" style:family="paragraph">
      <style:text-properties fo:font-size="14pt" style:font-size-asian="14pt" style:font-size-complex="14pt"/>
    </style:style>
    <style:style style:name="P31" style:parent-style-name="Normálny" style:family="paragraph">
      <style:text-properties fo:font-size="14pt" style:font-size-asian="14pt" style:font-size-complex="14pt"/>
    </style:style>
    <style:style style:name="P32" style:parent-style-name="Normálny" style:family="paragraph">
      <style:text-properties fo:font-size="14pt" style:font-size-asian="14pt" style:font-size-complex="14pt"/>
    </style:style>
    <style:style style:name="P33" style:parent-style-name="Normálny" style:family="paragraph">
      <style:text-properties fo:font-size="14pt" style:font-size-asian="14pt" style:font-size-complex="14pt"/>
    </style:style>
    <style:style style:name="P34" style:parent-style-name="Normálny" style:family="paragraph">
      <style:text-properties fo:font-size="14pt" style:font-size-asian="14pt" style:font-size-complex="14pt"/>
    </style:style>
    <style:style style:name="P35" style:parent-style-name="Normálny" style:family="paragraph">
      <style:text-properties fo:font-size="14pt" style:font-size-asian="14pt" style:font-size-complex="14pt"/>
    </style:style>
    <style:style style:name="P36" style:parent-style-name="Normálny" style:family="paragraph">
      <style:text-properties fo:font-size="14pt" style:font-size-asian="14pt" style:font-size-complex="14pt"/>
    </style:style>
    <style:style style:name="P37" style:parent-style-name="Normálny" style:family="paragraph">
      <style:text-properties fo:font-weight="bold" style:font-weight-asian="bold" fo:font-size="14pt" style:font-size-asian="14pt" style:font-size-complex="14pt"/>
    </style:style>
    <style:style style:name="P38" style:parent-style-name="Normálny" style:family="paragraph">
      <style:text-properties fo:font-weight="bold" style:font-weight-asian="bold" fo:font-size="14pt" style:font-size-asian="14pt" style:font-size-complex="14pt"/>
    </style:style>
    <style:style style:name="P39" style:parent-style-name="Normálny" style:family="paragraph">
      <style:text-properties fo:font-weight="bold" style:font-weight-asian="bold" fo:font-size="14pt" style:font-size-asian="14pt" style:font-size-complex="14pt"/>
    </style:style>
    <style:style style:name="P40" style:parent-style-name="Normálny" style:family="paragraph">
      <style:text-properties fo:font-weight="bold" style:font-weight-asian="bold" fo:font-size="14pt" style:font-size-asian="14pt" style:font-size-complex="14pt"/>
    </style:style>
    <style:style style:name="P41" style:parent-style-name="Normálny" style:family="paragraph">
      <style:text-properties fo:font-size="14pt" style:font-size-asian="14pt" style:font-size-complex="14pt"/>
    </style:style>
    <style:style style:name="P42" style:parent-style-name="Normálny" style:family="paragraph">
      <style:text-properties fo:font-weight="bold" style:font-weight-asian="bold" fo:font-size="14pt" style:font-size-asian="14pt" style:font-size-complex="14pt"/>
    </style:style>
    <style:style style:name="P43" style:parent-style-name="Normálny" style:family="paragraph">
      <style:text-properties fo:font-weight="bold" style:font-weight-asian="bold" fo:font-size="14pt" style:font-size-asian="14pt" style:font-size-complex="14pt"/>
    </style:style>
    <style:style style:name="P44" style:parent-style-name="Normálny" style:family="paragraph">
      <style:text-properties fo:font-weight="bold" style:font-weight-asian="bold" fo:font-size="14pt" style:font-size-asian="14pt" style:font-size-complex="14pt"/>
    </style:style>
    <style:style style:name="P45" style:parent-style-name="Normálny" style:family="paragraph">
      <style:text-properties fo:font-weight="bold" style:font-weight-asian="bold" fo:font-size="14pt" style:font-size-asian="14pt" style:font-size-complex="14pt"/>
    </style:style>
    <style:style style:name="P46" style:parent-style-name="Normálny" style:family="paragraph">
      <style:text-properties fo:font-weight="bold" style:font-weight-asian="bold" fo:font-size="14pt" style:font-size-asian="14pt" style:font-size-complex="14pt"/>
    </style:style>
    <style:style style:name="P47" style:parent-style-name="Normálny" style:family="paragraph">
      <style:text-properties fo:font-weight="bold" style:font-weight-asian="bold" fo:font-size="14pt" style:font-size-asian="14pt" style:font-size-complex="14pt"/>
    </style:style>
    <style:style style:name="P48" style:parent-style-name="Normálny" style:family="paragraph">
      <style:text-properties fo:font-weight="bold" style:font-weight-asian="bold" fo:font-size="14pt" style:font-size-asian="14pt" style:font-size-complex="14pt"/>
    </style:style>
    <style:style style:name="P49" style:parent-style-name="Normálny" style:family="paragraph">
      <style:text-properties fo:font-weight="bold" style:font-weight-asian="bold" fo:font-size="14pt" style:font-size-asian="14pt" style:font-size-complex="14pt"/>
    </style:style>
    <style:style style:name="P50" style:parent-style-name="Normálny" style:family="paragraph">
      <style:text-properties fo:font-weight="bold" style:font-weight-asian="bold" fo:font-size="14pt" style:font-size-asian="14pt" style:font-size-complex="14pt"/>
    </style:style>
    <style:style style:name="P51" style:parent-style-name="Normálny" style:family="paragraph">
      <style:text-properties fo:font-size="14pt" style:font-size-asian="14pt" style:font-size-complex="14pt"/>
    </style:style>
    <style:style style:name="P52" style:parent-style-name="Normálny" style:family="paragraph">
      <style:text-properties fo:font-size="14pt" style:font-size-asian="14pt" style:font-size-complex="14pt"/>
    </style:style>
    <style:style style:name="P53" style:parent-style-name="Normálny" style:family="paragraph">
      <style:text-properties fo:font-size="14pt" style:font-size-asian="14pt" style:font-size-complex="14pt"/>
    </style:style>
    <style:style style:name="P54" style:parent-style-name="Normálny" style:family="paragraph">
      <style:text-properties fo:font-size="14pt" style:font-size-asian="14pt" style:font-size-complex="14pt"/>
    </style:style>
    <style:style style:name="P55" style:parent-style-name="Normálny" style:family="paragraph">
      <style:text-properties fo:font-size="14pt" style:font-size-asian="14pt" style:font-size-complex="14pt"/>
    </style:style>
    <style:style style:name="T56" style:parent-style-name="Predvolenépísmoodseku" style:family="text">
      <style:text-properties fo:font-size="14pt" style:font-size-asian="14pt" style:font-size-complex="14pt"/>
    </style:style>
    <style:style style:name="T57" style:parent-style-name="Hypertextovéprepojenie" style:family="text">
      <style:text-properties fo:font-size="14pt" style:font-size-asian="14pt" style:font-size-complex="14pt"/>
    </style:style>
    <style:style style:name="T58" style:parent-style-name="Predvolenépísmoodseku" style:family="text">
      <style:text-properties fo:font-size="14pt" style:font-size-asian="14pt" style:font-size-complex="14pt"/>
    </style:style>
    <style:style style:name="T59" style:parent-style-name="Predvolenépísmoodseku" style:family="text">
      <style:text-properties fo:font-size="14pt" style:font-size-asian="14pt" style:font-size-complex="14pt"/>
    </style:style>
    <style:style style:name="P60" style:parent-style-name="Normálny" style:family="paragraph">
      <style:text-properties fo:font-size="14pt" style:font-size-asian="14pt" style:font-size-complex="14pt"/>
    </style:style>
    <style:style style:name="P61" style:parent-style-name="Normálny" style:family="paragraph">
      <style:text-properties fo:font-size="14pt" style:font-size-asian="14pt" style:font-size-complex="14pt"/>
    </style:style>
    <style:style style:name="P62" style:parent-style-name="Normálny" style:family="paragraph">
      <style:text-properties fo:font-size="14pt" style:font-size-asian="14pt" style:font-size-complex="14pt"/>
    </style:style>
    <style:style style:name="P63" style:parent-style-name="Normálny" style:family="paragraph">
      <style:text-properties fo:font-size="14pt" style:font-size-asian="14pt" style:font-size-complex="14pt"/>
    </style:style>
    <style:style style:name="P64" style:parent-style-name="Normálny" style:family="paragraph">
      <style:text-properties fo:font-size="14pt" style:font-size-asian="14pt" style:font-size-complex="14pt"/>
    </style:style>
    <style:style style:name="P65" style:parent-style-name="Normálny" style:family="paragraph">
      <style:text-properties fo:font-size="14pt" style:font-size-asian="14pt" style:font-size-complex="14pt"/>
    </style:style>
    <style:style style:name="P6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67" style:parent-style-name="Normálny" style:family="paragraph">
      <style:text-properties fo:font-size="14pt" style:font-size-asian="14pt" style:font-size-complex="14pt"/>
    </style:style>
    <style:style style:name="P68" style:parent-style-name="Normálny" style:family="paragraph">
      <style:text-properties fo:font-size="14pt" style:font-size-asian="14pt" style:font-size-complex="14pt"/>
    </style:style>
    <style:style style:name="P69" style:parent-style-name="Normálny" style:family="paragraph">
      <style:text-properties fo:font-size="14pt" style:font-size-asian="14pt" style:font-size-complex="14pt"/>
    </style:style>
    <style:style style:name="P70" style:parent-style-name="Normálny" style:family="paragraph">
      <style:text-properties fo:font-size="14pt" style:font-size-asian="14pt" style:font-size-complex="14pt"/>
    </style:style>
    <style:style style:name="P7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72" style:parent-style-name="Normálny" style:family="paragraph">
      <style:text-properties fo:font-size="14pt" style:font-size-asian="14pt" style:font-size-complex="14pt"/>
    </style:style>
    <style:style style:name="P73" style:parent-style-name="Normálny" style:family="paragraph">
      <style:text-properties fo:font-size="14pt" style:font-size-asian="14pt" style:font-size-complex="14pt"/>
    </style:style>
    <style:style style:name="P74" style:parent-style-name="Normálny" style:family="paragraph">
      <style:text-properties fo:font-size="14pt" style:font-size-asian="14pt" style:font-size-complex="14pt"/>
    </style:style>
    <style:style style:name="P75" style:parent-style-name="Normálny" style:family="paragraph">
      <style:text-properties fo:font-size="14pt" style:font-size-asian="14pt" style:font-size-complex="14pt"/>
    </style:style>
    <style:style style:name="T76" style:parent-style-name="Predvolenépísmoodseku" style:family="text">
      <style:text-properties fo:font-size="14pt" style:font-size-asian="14pt" style:font-size-complex="14pt"/>
    </style:style>
    <style:style style:name="P77" style:parent-style-name="Normálny" style:family="paragraph">
      <style:text-properties fo:font-size="14pt" style:font-size-asian="14pt" style:font-size-complex="14pt"/>
    </style:style>
    <style:style style:name="P78" style:parent-style-name="Normálny" style:family="paragraph">
      <style:text-properties fo:font-size="14pt" style:font-size-asian="14pt" style:font-size-complex="14pt"/>
    </style:style>
    <style:style style:name="P79" style:parent-style-name="Normálny" style:family="paragraph">
      <style:text-properties fo:font-size="14pt" style:font-size-asian="14pt" style:font-size-complex="14pt"/>
    </style:style>
    <style:style style:name="P80" style:parent-style-name="Normálny" style:family="paragraph">
      <style:text-properties fo:font-weight="bold" style:font-weight-asian="bold" fo:font-size="14pt" style:font-size-asian="14pt" style:font-size-complex="14pt"/>
    </style:style>
    <style:style style:name="P81" style:parent-style-name="Normálny" style:family="paragraph">
      <style:text-properties fo:font-size="14pt" style:font-size-asian="14pt" style:font-size-complex="14pt"/>
    </style:style>
    <style:style style:name="P82" style:parent-style-name="Normálny" style:family="paragraph">
      <style:text-properties fo:font-size="14pt" style:font-size-asian="14pt" style:font-size-complex="14pt"/>
    </style:style>
    <style:style style:name="P83" style:parent-style-name="Normálny" style:family="paragraph">
      <style:text-properties fo:font-size="14pt" style:font-size-asian="14pt" style:font-size-complex="14pt"/>
    </style:style>
    <style:style style:name="P84" style:parent-style-name="Normálny" style:family="paragraph">
      <style:text-properties fo:font-size="14pt" style:font-size-asian="14pt" style:font-size-complex="14pt"/>
    </style:style>
    <style:style style:name="P85" style:parent-style-name="Normálny" style:family="paragraph">
      <style:text-properties fo:font-size="14pt" style:font-size-asian="14pt" style:font-size-complex="14pt"/>
    </style:style>
    <style:style style:name="P86" style:parent-style-name="Normálny" style:family="paragraph">
      <style:text-properties fo:font-size="14pt" style:font-size-asian="14pt" style:font-size-complex="14pt"/>
    </style:style>
    <style:style style:name="P87" style:parent-style-name="Normálny" style:family="paragraph">
      <style:text-properties fo:font-size="14pt" style:font-size-asian="14pt" style:font-size-complex="14pt"/>
    </style:style>
    <style:style style:name="P88" style:parent-style-name="Normálny" style:family="paragraph">
      <style:text-properties fo:font-size="14pt" style:font-size-asian="14pt" style:font-size-complex="14pt"/>
    </style:style>
    <style:style style:name="P89" style:parent-style-name="Normálny" style:family="paragraph">
      <style:text-properties fo:font-size="14pt" style:font-size-asian="14pt" style:font-size-complex="14pt"/>
    </style:style>
    <style:style style:name="P90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7"/>V Y H O D N O T E N I E <text:s text:c="51"/>činnosti <text:s text:c="2"/>M e s t s k e j <text:s text:c="3"/>k n i ž n i c e</text:p>
      <text:p text:style-name="P2"><text:s text:c="11"/>v Spišskej Belej za rok <text:s/>2019</text:p>
      <text:p text:style-name="P3"><text:s/>Mestská knižnica plní vzdelávacie a kultúrno-výchovné poslanie. Nákup knižného fondu sme v roku 2019 realizovali samostatnými nákupmi prihliadajúc na schválený rozpočet.</text:p>
      <text:p text:style-name="P4">Knižný fond <text:s text:c="3"/>- <text:s/>rok 2018 <text:s text:c="9"/>25547 zväzkov</text:p>
      <text:p text:style-name="P5">Prírastok v roku 2019 <text:s text:c="14"/><text:s text:c="5"/>251 zväzkov</text:p>
      <text:p text:style-name="P6">Úbytok v roku 2019 <text:s text:c="26"/>5 zväzkov</text:p>
      <text:p text:style-name="P7">Knižný fond k 31.12. 2019 <text:s text:c="6"/>25793 zväzkov</text:p>
      <text:p text:style-name="P8"><text:s text:c="5"/>Všetky knižné jednotky sme počas roka 2019 <text:s/>pečiatkovali, roztriedili podľa vedných odborov, označili zábavnú a detskú literatúru a zaregistrovali do knižničného programu „Clavius“. Knihy sme balili do ochrannej fólie. Nákup v roku 2019 činil 251 zväzkov v hodnote 2.301,44 €.</text:p>
      <text:p text:style-name="P9">Dôležitým predpokladom realizácie spoločenskej úlohy knižnice vo vzťahu k občanom je ponúknuť informácie spojené<text:s/>s aktualizáciou knižného fondu, ktorú sa nám v rámci podporeného projektu podarilo realizovať. Z poukázanej sumy 1500 € sme zakúpili 163 zväzkov v tomto zložení <text:s/>:</text:p>
      <text:p text:style-name="P10">Náučná literatúra pre dospelých – 10 zväzkov, krásna pre dospelých – 77 zväzkov, krásna pre<text:s/>mládež – 64 zväzkov, náučná pre mládež – 12 zväzkov.</text:p>
      <text:p text:style-name="P11">Faktúry . <text:s text:c="17"/>prírastkové čísla : <text:s text:c="16"/>hodnota . <text:s text:c="15"/>zväzky :</text:p>
      <text:p text:style-name="P12">20159/2019 <text:s text:c="13"/>25957-26001 <text:s text:c="21"/>414,66 € <text:s text:c="18"/>45</text:p>
      <text:p text:style-name="P13">2552019 <text:s text:c="10"/><text:s text:c="9"/>26002-26006 <text:s text:c="23"/>42.50 € <text:s text:c="20"/>5</text:p>
      <text:p text:style-name="P14">20193/2019 <text:s text:c="13"/>26007-26034 <text:s text:c="21"/>248.71 € <text:s text:c="18"/>28</text:p>
      <text:p text:style-name="P15">20192/2019 <text:s text:c="13"/>26035-26044 <text:s text:c="21"/>105.71 € <text:s text:c="18"/>10</text:p>
      <text:p text:style-name="P16">20324/2019 <text:s text:c="13"/>26045-26069 <text:s text:c="21"/>208.71 € <text:s text:c="18"/>25</text:p>
      <text:p text:style-name="P17">20559/2019 <text:s text:c="13"/>26070-26119 <text:s text:c="21"/>479.71 € <text:s text:c="18"/>50</text:p>
      <text:p text:style-name="P18">---------------------------------------------------------------------------------------------------------</text:p>
      <text:p text:style-name="P19">Spolu : <text:s text:c="70"/>1500 € <text:s text:c="19"/>163</text:p>
      <text:p text:style-name="Normálny"><text:span text:style-name="T20">Prijímateľ sa zaväzuje podieľať na finančnom zabezpečení realizácie projektu formou povinného spolufinancovania určeného podľa<text:s/></text:span><text:span text:style-name="T21">príslušných ustanovení <text:s/>Zákona o FPU. Štruktúry podpornej činnosti a podľa rozpočtu projektu v sume najmenej 82.50 EUR. Zo sumy 249,08 EUR sme zakúpili 16 zväzkov v zložení : Náučná literatúra – 16 zväzkov, fa FV – 836/2019, prírastkové čísla 26120-26135,<text:s/></text:span><text:span text:style-name="T22">hodnota 249.08 €</text:span><text:span text:style-name="T23"><text:note text:note-class="endnote" text:id="_edn0"><text:note-citation>1</text:note-citation><text:note-body/></text:note></text:span></text:p>
      <text:p text:style-name="Normálny"><text:span text:style-name="T24">Žiadateľ Mesto Spišská Belá vyhlasuje, že v rámci projektu bude minimálne <text:s text:c="14"/>20 % pridelenej podpory vyčlenenej na nákup kníh, publikácií vydaných <text:s text:c="26"/>s podporou FPU podľa aktuálneho zoznamu uverejneného</text:span><text:span text:style-name="T25"><text:s/>v časti Ostatné dokumenty na<text:s/></text:span><text:a xlink:href="http://www.fpu.sk" office:target-frame-name="_top" xlink:show="replace"><text:span text:style-name="T26">www.fpu.sk</text:span></text:a><text:span text:style-name="T27">, ale aj na knihy, ktoré sú vydané inštitúciami <text:s text:c="23"/>v priamej pôsobnosti Ministerstva kultúry.</text:span></text:p>
      <text:p text:style-name="P28">Faktúra 20192/2019 – 10 zväzkov v hodnote 105.71 € a faktúra 20324/2019- <text:s text:c="27"/>25 zväzkov v hodnote 208.71 € - knihy podľa zoznamu. Spolu 35 zväzkov <text:s text:c="12"/>v hodnote 314.42 € - 20.96 .</text:p>
      <text:p text:style-name="P29">Knihy zakúpené z dotácie sú umiestnené vo voľnom výbere a označené : „Projekt podporil z verejných zdrojov Fond<text:s/>na podporu umenia 2019.“ Slúžia širokej laickej a odbornej verejnosti.</text:p>
      <text:p text:style-name="P30">Služby používateľom sú základnou funkciou knižnice zameranou na uspokojovanie ich potrieb. Od 1.1. 2010 sme začali používať „Výpožičný protokol“ knižničného programu „Clavius“. Vypožičiavanie a vracanie kníh je evidované snímaním <text:s/>čiarového kódu. Každý čitateľ má vytvorené vlastné konto, v ktorom sú zaznamenané vypožičané knihy a poplatky. Čitateľ môže vstúpiť cez internet do svojho konta a knižné jednotky si sám predlžovať. V roku 2019<text:s/>systém zaznamenal 118 vstupov.</text:p>
      <text:p text:style-name="P31">Počas roka boli služby zamerané na tieto úlohy :</text:p>
      <text:p text:style-name="P32">- poskytovanie literatúry</text:p>
      <text:p text:style-name="P33">- poskytovanie informácií</text:p>
      <text:p text:style-name="P34">- využívanie internetu</text:p>
      <text:p text:style-name="P35">- sprostredkovanie literatúry prostredníctvom MVS</text:p>
      <text:p text:style-name="P36">- kolektívne formy práce</text:p>
      <text:p text:style-name="P37">Čitatelia : <text:s text:c="14"/><text:s text:c="24"/>rok 2016 <text:s text:c="3"/>rok 2017 <text:s/>rok 2018 <text:s text:c="2"/>rok 2019</text:p>
      <text:p text:style-name="P38"><text:s/>Registrovaní <text:s/>čitatelia <text:s text:c="15"/>626 <text:s text:c="13"/>664 <text:s text:c="11"/>638 <text:s text:c="11"/>619</text:p>
      <text:p text:style-name="P39">z toho <text:s/>: do 15 rokov <text:s text:c="18"/>371 <text:s text:c="13"/>392 <text:s text:c="11"/>393 <text:s text:c="11"/>365</text:p>
      <text:p text:style-name="P40">návštevníci knižnice <text:s text:c="19"/>5098 <text:s text:c="11"/>5062 <text:s text:c="9"/>5027 <text:s text:c="8"/>5068</text:p>
      <text:p text:style-name="P41">Z celkového počtu návštevníkov knižnice 5068 – návštevníci internetu -1209.</text:p>
      <text:p text:style-name="P42">Výpožičky : <text:s text:c="36"/>rok 2016 <text:s text:c="5"/>rok 2017 <text:s text:c="4"/>rok 2018 <text:s text:c="4"/>rok<text:s/>2019</text:p>
      <text:p text:style-name="P43">Výpožičky celkom : <text:s text:c="22"/>17911 <text:s text:c="10"/>17121 <text:s text:c="9"/>18601 <text:s text:c="9"/>17192</text:p>
      <text:p text:style-name="P44">Z toho : <text:s text:c="27"/></text:p>
      <text:p text:style-name="P45">Náučná lit. <text:s/>pre dospelých <text:s text:c="10"/>2307 <text:s text:c="12"/>1749 <text:s text:c="12"/>2187 <text:s text:c="11"/>1752</text:p>
      <text:p text:style-name="P46">Krásna literatúra <text:s text:c="11"/><text:s text:c="16"/>8539 <text:s text:c="12"/>8117 <text:s text:c="11"/>9235 <text:s text:c="12"/>9255</text:p>
      <text:p text:style-name="P47">Krásna literatúra detská <text:s text:c="14"/>4574 <text:s text:c="12"/>4453 <text:s text:c="11"/>4603 <text:s text:c="12"/>4241</text:p>
      <text:p text:style-name="P48">Náučná literatúra detská <text:s text:c="15"/>515 <text:s text:c="14"/>697 <text:s text:c="13"/>749 <text:s text:c="12"/>735</text:p>
      <text:p text:style-name="P49">Internet <text:s text:c="43"/>1976 <text:s text:c="12"/>2105 <text:s text:c="11"/>1827 <text:s text:c="11"/>1209</text:p>
      <text:p text:style-name="P50"/>
      <text:p text:style-name="P51"><text:s text:c="5"/>Upomínaním čitateľov za nedodržanie výpožičnej doby sme získali 137.78 €. V roku 2019 sme na požiadanie čitateľov objednávali literatúru, ktorá sa vo fonde knižnice nenachádza – 50x. Je to platená služba – príjem – 91,56 €. <text:s text:c="10"/>V roku 2019 sme poskytovali aj fotografické služby – príjem 16.36 € Strata čitateľského preukazu – príjem – 24.50 €.</text:p>
      <text:p text:style-name="P52">Vzhľadom na vekovú štruktúru čitateľov /365/<text:s/>do 15 rokov bola počas roka venovaná značná pozornosť detskému čitateľovi. V Spolupráci s MŠ sme poriadali <text:s/>informatickú výchovu pre štyri triedy – 27 hodín. V rámci informatickej výchovy pre ZŠ bolo pripravených 29 hodín pre jednotlivé triedy. Obsahom hodín boli informácie o využívaní katalógu, bibliografií, slovníkov, zoznamov literatúry/rešerš/. <text:s text:c="78"/>Prihraj, Carlos!, Daj gól, Carlos!, Super, Strela Carlos! <text:s/>Na prvý pohľad sa vám zdá, že ste na futbalovom štadióne, kde fanúšikovia povzbudzujú svojich hráčov. No skutočnosť je úplne iná. Tieto vety odzneli dňa 19. marca v miestnej kinosále, kde sa žiaci stretli na besede s autorom kníh s rovnomenným názvom Júliusom Belanom, s ktorým sa<text:s/>žiaci porozprávali o jeho tvorbe. Prvá kniha- Kamaráti zo Snehuliakova mu vyšla v roku 2013. Momentálne má rozpísaných niekoľko nových kníh. Aktívne sa podieľa na tom, aby deti viac čítali a taktiež rozbieha kampaň v boji proti detskej šikane a kampaň za<text:s/>ochranu našej planéty.</text:p>
      <text:p text:style-name="P53">Nemenej pôsobivé boli aj stretnutia žiačikov <text:s/>materských škôl, ktorým na stretnutiach v mestskej knižnici rozprávky prečítali hostia – pani Bachledová <text:s/>Iveta/prednostka MsÚ/, pán Ľubomír German- /vedúci správneho odboru Msú/, Slávka<text:s/><text:s/>Tomalová / hlavná kontrolórka MsÚ./ Čítanie rozprávok deťom spestrili ich mladší spolužiaci, ktorí sa predstavili muzikálom „ Svrček a mravce.</text:p>
      <text:p text:style-name="P54">Najpočetnejší čitateľský maratón na Slovensku sa konal 30. mája 2019 a o rekord sa pokúsili aj žiaci našich škôl<text:s/>v počte 165 čítajúcich detí, ktoré boli odmenené záložkou. <text:s text:c="158"/></text:p>
      <text:p text:style-name="P55">V roku 2019 sme usporiadali celkom 65<text:s/>podujatí s 1442 účastníkmi.</text:p>
      <text:p text:style-name="Normálny"><text:span text:style-name="T56"><text:s text:c="5"/>Od januára 2010 sme začali s automatizovanými službami pre verejnosť. Zároveň bol sprístupnený online katalóg na<text:s/></text:span><text:a xlink:href="http://www.kniznicaspisskabela.sk" office:target-frame-name="_top" xlink:show="replace"><text:span text:style-name="T57">www.kniznicaspisskabela.sk</text:span></text:a><text:span text:style-name="T58">. Tento elektronický katalóg bol</text:span><text:span text:style-name="T59"><text:s/>využívaný aj v minulom roku – počet vstupov 899, počet zadaných otázok – 4875.</text:span></text:p>
      <text:p text:style-name="P60">V roku 2019 sme si pripomenuli 25.výročie otvorenia Múzea Dr. Michala Greisigera. Pri tejto príležitosti Základná umelecká škola L. Mednyánszkeho <text:s/>usporiadala v priestoroch Múzea „Hauskoncert“<text:s/>Návštevníci sa oboznámili s poslaním a životným dielom polyhistora. V roku 2019 múzeum navštívilo 441 detí a 49 dospelých. Vstupné činilo 91,14 €.</text:p>
      <text:p text:style-name="P61">Inventarizačná komisia vykonala ku dňu 31.10. 2019 inventarizáciu hospodárskych prostriedkov na základe súpisu :</text:p>
      <text:p text:style-name="P62">DHM od 1700 <text:s text:c="15"/>13263,92 €</text:p>
      <text:p text:style-name="P63">DNM od 2400 <text:s text:c="17"/>4657.14 €</text:p>
      <text:p text:style-name="P64">DM 100-1700 <text:s text:c="16"/>11734,92 €</text:p>
      <text:p text:style-name="P65">DM od 35-100 <text:s text:c="17"/>2616,06 €</text:p>
      <text:p text:style-name="P66">IHM <text:s text:c="33"/>59887,19 € <text:s/></text:p>
      <text:p text:style-name="P67">Hmotný majetok <text:s text:c="10"/>92159,23 €<text:s/></text:p>
      <text:p text:style-name="P68"/>
      <text:p text:style-name="P69">Múzeum Dr. Michala Greisigera :</text:p>
      <text:p text:style-name="P70">DM od 100-1700 <text:s text:c="18"/>1438,56 €</text:p>
      <text:p text:style-name="P71">Dm od 35-100 <text:s text:c="27"/>71,43 €</text:p>
      <text:p text:style-name="P72">Hmotný majetok <text:s text:c="19"/>1509,99 €</text:p>
      <text:p text:style-name="P73"/>
      <text:p text:style-name="P74">V Spišskej Belej dňa : 24.01. 2020 <text:s text:c="46"/>Spracovala :</text:p>
      <text:p text:style-name="P75"><text:s text:c="107"/>Janusová Eva</text:p>
      <text:p text:style-name="Normálny"><text:span text:style-name="T76"><text:s text:c="102"/></text:span></text:p>
      <text:p text:style-name="P77"/>
      <text:p text:style-name="P78"/>
      <text:p text:style-name="P79"/>
      <text:p text:style-name="P80"/>
      <text:p text:style-name="P81"/>
      <text:p text:style-name="Normálny"/>
      <text:p text:style-name="P82">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vysvetlivky" style:display-name="Text vysvetlivky" style:family="paragraph" style:parent-style-name="Normálny">
      <style:paragraph-properties fo:margin-bottom="0in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SOVÁ Eva</meta:initial-creator>
    <dc:creator>JANUSOVÁ Eva</dc:creator>
    <meta:creation-date>2020-01-16T08:37:00Z</meta:creation-date>
    <dc:date>2020-01-24T09:41:00Z</dc:date>
    <meta:print-date>2020-01-24T09:35:00Z</meta:print-date>
    <meta:template xlink:href="Normal" xlink:type="simple"/>
    <meta:editing-cycles>48</meta:editing-cycles>
    <meta:editing-duration>PT24600S</meta:editing-duration>
    <meta:document-statistic meta:page-count="1" meta:paragraph-count="17" meta:word-count="1323" meta:character-count="8850" meta:row-count="62" meta:non-whitespace-character-count="7544"/>
  </office:meta>
</office:document-meta>
</file>