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26pt" style:font-size-asian="26pt" style:font-size-complex="26pt"/>
    </style:style>
    <style:style style:name="P3" style:parent-style-name="Normálny" style:family="paragraph">
      <style:text-properties fo:font-weight="bold" style:font-weight-asian="bold" fo:font-size="26pt" style:font-size-asian="26pt" style:font-size-complex="26pt"/>
    </style:style>
    <style:style style:name="P4" style:parent-style-name="Normálny" style:family="paragraph"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text-properties fo:font-weight="bold" style:font-weight-asian="bold" fo:font-size="14pt" style:font-size-asian="14pt" style:font-size-complex="14pt"/>
    </style:style>
    <style:style style:name="P7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style:font-size-complex="14pt"/>
    </style:style>
    <style:style style:name="P8" style:parent-style-name="Normálny" style:family="paragraph">
      <style:text-properties fo:font-weight="bold" style:font-weight-asian="bold" fo:font-size="14pt" style:font-size-asian="14pt" style:font-size-complex="14pt"/>
    </style:style>
    <style:style style:name="P9" style:parent-style-name="Normálny" style:family="paragraph">
      <style:text-properties fo:font-weight="bold" style:font-weight-asian="bold" fo:font-size="14pt" style:font-size-asian="14pt" style:font-size-complex="14pt"/>
    </style:style>
    <style:style style:name="P10" style:parent-style-name="Normálny" style:family="paragraph">
      <style:text-properties fo:font-weight="bold" style:font-weight-asian="bold" fo:font-size="14pt" style:font-size-asian="14pt" style:font-size-complex="14pt"/>
    </style:style>
    <style:style style:name="P11" style:parent-style-name="Normálny" style:family="paragraph">
      <style:text-properties fo:font-weight="bold" style:font-weight-asian="bold" fo:font-size="14pt" style:font-size-asian="14pt" style:font-size-complex="14pt"/>
    </style:style>
    <style:style style:name="P12" style:parent-style-name="Normálny" style:family="paragraph">
      <style:text-properties fo:font-weight="bold" style:font-weight-asian="bold" fo:font-size="14pt" style:font-size-asian="14pt" style:font-size-complex="14pt"/>
    </style:style>
    <style:style style:name="P13" style:parent-style-name="Normálny" style:family="paragraph">
      <style:text-properties fo:font-weight="bold" style:font-weight-asian="bold" fo:font-size="14pt" style:font-size-asian="14pt" style:font-size-complex="14pt"/>
    </style:style>
    <style:style style:name="P14" style:parent-style-name="Normálny" style:family="paragraph">
      <style:text-properties fo:font-weight="bold" style:font-weight-asian="bold" fo:font-size="14pt" style:font-size-asian="14pt" style:font-size-complex="14pt"/>
    </style:style>
    <style:style style:name="P15" style:parent-style-name="Normálny" style:family="paragraph">
      <style:text-properties fo:font-weight="bold" style:font-weight-asian="bold" fo:font-size="14pt" style:font-size-asian="14pt" style:font-size-complex="14pt"/>
    </style:style>
    <style:style style:name="P16" style:parent-style-name="Normálny" style:family="paragraph">
      <style:text-properties fo:font-weight="bold" style:font-weight-asian="bold" fo:font-size="14pt" style:font-size-asian="14pt" style:font-size-complex="14pt"/>
    </style:style>
    <style:style style:name="P17" style:parent-style-name="Normálny" style:family="paragraph">
      <style:text-properties fo:font-weight="bold" style:font-weight-asian="bold" fo:font-size="14pt" style:font-size-asian="14pt" style:font-size-complex="14pt"/>
    </style:style>
    <style:style style:name="P18" style:parent-style-name="Normálny" style:family="paragraph">
      <style:text-properties fo:font-weight="bold" style:font-weight-asian="bold" fo:font-size="14pt" style:font-size-asian="14pt" style:font-size-complex="14pt"/>
    </style:style>
    <style:style style:name="P19" style:parent-style-name="Normálny" style:family="paragraph">
      <style:text-properties fo:font-weight="bold" style:font-weight-asian="bold" fo:font-size="14pt" style:font-size-asian="14pt" style:font-size-complex="14pt"/>
    </style:style>
    <style:style style:name="P20" style:parent-style-name="Normálny" style:family="paragraph">
      <style:text-properties fo:font-weight="bold" style:font-weight-asian="bold" fo:font-size="14pt" style:font-size-asian="14pt" style:font-size-complex="14pt"/>
    </style:style>
    <style:style style:name="P21" style:parent-style-name="Normálny" style:family="paragraph">
      <style:text-properties fo:font-weight="bold" style:font-weight-asian="bold" fo:font-size="14pt" style:font-size-asian="14pt" style:font-size-complex="14pt"/>
    </style:style>
    <style:style style:name="P22" style:parent-style-name="Normálny" style:family="paragraph">
      <style:text-properties fo:font-weight="bold" style:font-weight-asian="bold" fo:font-size="14pt" style:font-size-asian="14pt" style:font-size-complex="14pt"/>
    </style:style>
    <style:style style:name="P23" style:parent-style-name="Normálny" style:family="paragraph">
      <style:text-properties fo:font-weight="bold" style:font-weight-asian="bold" fo:font-size="14pt" style:font-size-asian="14pt" style:font-size-complex="14pt"/>
    </style:style>
    <style:style style:name="P24" style:parent-style-name="Normálny" style:family="paragraph">
      <style:text-properties fo:font-weight="bold" style:font-weight-asian="bold" fo:font-size="14pt" style:font-size-asian="14pt" style:font-size-complex="14pt"/>
    </style:style>
    <style:style style:name="P25" style:parent-style-name="Normálny" style:family="paragraph">
      <style:text-properties fo:font-weight="bold" style:font-weight-asian="bold" fo:font-size="14pt" style:font-size-asian="14pt" style:font-size-complex="14pt"/>
    </style:style>
    <style:style style:name="P26" style:parent-style-name="Normálny" style:family="paragraph">
      <style:text-properties fo:font-weight="bold" style:font-weight-asian="bold" fo:font-size="14pt" style:font-size-asian="14pt" style:font-size-complex="14pt"/>
    </style:style>
    <style:style style:name="P27" style:parent-style-name="Normálny" style:family="paragraph">
      <style:text-properties fo:font-weight="bold" style:font-weight-asian="bold" fo:font-size="14pt" style:font-size-asian="14pt" style:font-size-complex="14pt"/>
    </style:style>
    <style:style style:name="P28" style:parent-style-name="Normálny" style:family="paragraph">
      <style:text-properties fo:font-weight="bold" style:font-weight-asian="bold" fo:font-size="14pt" style:font-size-asian="14pt" style:font-size-complex="14pt"/>
    </style:style>
    <style:style style:name="P29" style:parent-style-name="Normálny" style:family="paragraph">
      <style:text-properties fo:font-weight="bold" style:font-weight-asian="bold" fo:font-size="14pt" style:font-size-asian="14pt" style:font-size-complex="14pt"/>
    </style:style>
    <style:style style:name="P30" style:parent-style-name="Normálny" style:family="paragraph">
      <style:text-properties fo:font-weight="bold" style:font-weight-asian="bold" fo:font-size="14pt" style:font-size-asian="14pt" style:font-size-complex="14pt"/>
    </style:style>
    <style:style style:name="P31" style:parent-style-name="Normálny" style:family="paragraph">
      <style:text-properties fo:font-weight="bold" style:font-weight-asian="bold" fo:font-size="14pt" style:font-size-asian="14pt" style:font-size-complex="14pt"/>
    </style:style>
    <style:style style:name="P32" style:parent-style-name="Normálny" style:family="paragraph">
      <style:text-properties fo:font-weight="bold" style:font-weight-asian="bold" fo:font-size="14pt" style:font-size-asian="14pt" style:font-size-complex="14pt"/>
    </style:style>
    <style:style style:name="P33" style:parent-style-name="Normálny" style:family="paragraph">
      <style:text-properties fo:font-weight="bold" style:font-weight-asian="bold" fo:font-size="14pt" style:font-size-asian="14pt" style:font-size-complex="14pt"/>
    </style:style>
    <style:style style:name="T3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7" style:parent-style-name="Hypertextovéprepojenie" style:family="text">
      <style:text-properties fo:font-weight="bold" style:font-weight-asian="bold" fo:font-size="14pt" style:font-size-asian="14pt" style:font-size-complex="14pt"/>
    </style:style>
    <style:style style:name="T3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39" style:parent-style-name="Normálny" style:family="paragraph">
      <style:text-properties fo:font-weight="bold" style:font-weight-asian="bold" fo:font-size="14pt" style:font-size-asian="14pt" style:font-size-complex="14pt"/>
    </style:style>
    <style:style style:name="P40" style:parent-style-name="Normálny" style:family="paragraph">
      <style:text-properties fo:font-weight="bold" style:font-weight-asian="bold" fo:font-size="14pt" style:font-size-asian="14pt" style:font-size-complex="14pt"/>
    </style:style>
    <style:style style:name="P41" style:parent-style-name="Normálny" style:family="paragraph">
      <style:text-properties fo:font-weight="bold" style:font-weight-asian="bold" fo:font-size="14pt" style:font-size-asian="14pt" style:font-size-complex="14pt"/>
    </style:style>
    <style:style style:name="P42" style:parent-style-name="Normálny" style:family="paragraph">
      <style:text-properties fo:font-weight="bold" style:font-weight-asian="bold" fo:font-size="14pt" style:font-size-asian="14pt" style:font-size-complex="14pt"/>
    </style:style>
    <style:style style:name="P43" style:parent-style-name="Normálny" style:family="paragraph">
      <style:text-properties fo:font-weight="bold" style:font-weight-asian="bold" fo:font-size="14pt" style:font-size-asian="14pt" style:font-size-complex="14pt"/>
    </style:style>
    <style:style style:name="P44" style:parent-style-name="Normálny" style:family="paragraph">
      <style:text-properties fo:font-weight="bold" style:font-weight-asian="bold" fo:font-size="14pt" style:font-size-asian="14pt" style:font-size-complex="14pt"/>
    </style:style>
    <style:style style:name="P4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style:font-size-complex="14pt"/>
    </style:style>
    <style:style style:name="P46" style:parent-style-name="Normálny" style:family="paragraph">
      <style:text-properties fo:font-weight="bold" style:font-weight-asian="bold" fo:font-size="14pt" style:font-size-asian="14pt" style:font-size-complex="14pt"/>
    </style:style>
    <style:style style:name="P47" style:parent-style-name="Normálny" style:family="paragraph">
      <style:text-properties fo:font-weight="bold" style:font-weight-asian="bold" fo:font-size="14pt" style:font-size-asian="14pt" style:font-size-complex="14pt"/>
    </style:style>
    <style:style style:name="P48" style:parent-style-name="Normálny" style:family="paragraph">
      <style:text-properties fo:font-weight="bold" style:font-weight-asian="bold" fo:font-size="14pt" style:font-size-asian="14pt" style:font-size-complex="14pt"/>
    </style:style>
    <style:style style:name="P49" style:parent-style-name="Normálny" style:family="paragraph">
      <style:text-properties fo:font-weight="bold" style:font-weight-asian="bold" fo:font-size="14pt" style:font-size-asian="14pt" style:font-size-complex="14pt"/>
    </style:style>
    <style:style style:name="P50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style:font-size-complex="14pt"/>
    </style:style>
    <style:style style:name="P51" style:parent-style-name="Normálny" style:family="paragraph">
      <style:text-properties fo:font-weight="bold" style:font-weight-asian="bold" fo:font-size="14pt" style:font-size-asian="14pt" style:font-size-complex="14pt"/>
    </style:style>
    <style:style style:name="P52" style:parent-style-name="Normálny" style:family="paragraph">
      <style:text-properties fo:font-weight="bold" style:font-weight-asian="bold" fo:font-size="14pt" style:font-size-asian="14pt" style:font-size-complex="14pt"/>
    </style:style>
    <style:style style:name="P53" style:parent-style-name="Normálny" style:family="paragraph">
      <style:text-properties fo:font-weight="bold" style:font-weight-asian="bold" fo:font-size="14pt" style:font-size-asian="14pt" style:font-size-complex="14pt"/>
    </style:style>
    <style:style style:name="P54" style:parent-style-name="Normálny" style:family="paragraph">
      <style:text-properties fo:font-weight="bold" style:font-weight-asian="bold" fo:font-size="14pt" style:font-size-asian="14pt" style:font-size-complex="14pt"/>
    </style:style>
    <style:style style:name="T55" style:parent-style-name="Predvolenépísmoodseku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V Y H O D N O T E N I E</text:p>
      <text:p text:style-name="P2">činnosti <text:s/>M e s t s k e j <text:s/>knižnice <text:s text:c="8"/>v Spišskej Belej<text:s/>za rok <text:s/>2017</text:p>
      <text:p text:style-name="P3"><text:s/></text:p>
      <text:p text:style-name="P4"><text:s text:c="6"/>Mestská knižnica plní vzdelávacie a kultúrno-výchovné<text:s/>poslanie. Nákup knižného fondu sme v roku 2017 realizovali samostatnými nákupmi prihliadajúc na schválený rozpočet.</text:p>
      <text:p text:style-name="P5"><text:s text:c="15"/>Knižný fond – r. 2016 <text:s text:c="21"/>24892 zv.</text:p>
      <text:p text:style-name="P6"><text:s text:c="15"/>Prírastok v roku 2017 <text:s text:c="25"/>811 zv.</text:p>
      <text:p text:style-name="P7"><text:s text:c="2"/><text:s text:c="13"/>Úbytok v roku 2017 <text:s text:c="28"/>424 zv.</text:p>
      <text:p text:style-name="P8"><text:s text:c="16"/>Knižný fond k 31.12. 2017 <text:s text:c="12"/>25279 zv.</text:p>
      <text:p text:style-name="P9"/>
      <text:p text:style-name="P10"><text:s text:c="5"/>Všetky nové knižné jednotky sme počas roka 2017 pečiatkovali, roztriedili podľa vedných odborov, označili zábavnú a detskú literatúru a zaregistrovali do knižničného systému „Clavius.“ Knihy sme balili do ochrannej <text:s/>fólie. Nákup v roku 2017 činil 115 zv. v hodnote 848,50 € <text:s text:c="52"/>V čase od 07.07. – 04.08. 2017 bola knižnica zatvorená pre revíziu v zmysle zákona č. 126/2015 Z. z.<text:s/>– „Revízia a vyraďovanie knižničného fondu.“ Každú knižnú jednotku sme fyzicky <text:s/>preverili odčítaním čiarového kódu. Knižničný fond bol zosúladený s účtovným stavom a to tak, že bol zaznamenaný účtovný prírastok – 696 zv. v hodnote 461.19 €. Tento prírastok nastal z dôvodu darovania kníh čitateľmi. Z knižničného fondu bolo vyradených<text:s/>424 zv. v hodnote 802,54 € z dôvodu opotrebenia. <text:s/>V I. štvrťroku 2017 bolo ukončené spracovanie knižničného fondu – to znamená,<text:s/>že všetky zväzky – 25279<text:s/>ks<text:s/>sú elektronicky spracované a opatrené čiarovým kódom.<text:s/></text:p>
      <text:p text:style-name="P11"><text:s text:c="5"/>Služby používateľom sú základnou funkciou knižnice zameranou na uspokojovanie ich potrieb. Od 1.1. 2010 sme začali používať „Výpožičný protokol“ knižničného programu „Clavius“. <text:s/>Výpožičky a vracanie kníh je evidované snímaním čiarového kódu. Každý čitateľ má vytvorené vlastné konto, v ktorom sú zaznamenané vypožičané knihy a poplatky. Čitateľ môže vstúpiť cez internet do svojho konta a knižné jednotky si sám predlžovať. <text:s text:c="3"/><text:s text:c="14"/>V roku <text:s/>2017 systém zaznamenal 171 vstupov.</text:p>
      <text:soft-page-break/>
      <text:p text:style-name="P12">Počas roka boli služby zamerané na tieto úlohy :</text:p>
      <text:p text:style-name="P13">- <text:s text:c="3"/>poskytovanie literatúry <text:s text:c="112"/></text:p>
      <text:p text:style-name="P14">- <text:s text:c="3"/>poskytovanie informácií</text:p>
      <text:p text:style-name="P15">- <text:s text:c="2"/>využívanie internetu</text:p>
      <text:p text:style-name="P16">- <text:s text:c="2"/>sprostredkovanie literatúry prostredníctvom MVS</text:p>
      <text:p text:style-name="P17">- <text:s text:c="2"/>kolektívne formy práce</text:p>
      <text:p text:style-name="P18">Čitatelia: <text:s text:c="30"/>rok 2014 <text:s text:c="2"/>rok 2015 <text:s text:c="2"/>rok 2016 <text:s text:c="2"/>rok 2017 <text:s text:c="10"/></text:p>
      <text:p text:style-name="P19">Registrovaní čitatelia<text:s/><text:s text:c="17"/>653 <text:s text:c="12"/>662 <text:s text:c="11"/>626 <text:s text:c="11"/>664 <text:s text:c="14"/></text:p>
      <text:p text:style-name="P20">z  toho do <text:s/>15 rokov <text:s text:c="19"/>398 <text:s text:c="12"/>417 <text:s text:c="12"/>371 <text:s text:c="10"/>392</text:p>
      <text:p text:style-name="P21">návštevníci knižnice <text:s text:c="17"/>6969 <text:s text:c="10"/>5864 <text:s text:c="10"/>5098 <text:s text:c="8"/>5062</text:p>
      <text:p text:style-name="P22">Z celkového počtu návštevníkov knižnice 5062 – návštevníci internetu -2105.</text:p>
      <text:p text:style-name="P23"><text:s/></text:p>
      <text:p text:style-name="P24">Výpožičky: <text:s text:c="27"/>rok <text:s/>2014 <text:s text:c="2"/>rok <text:s/>2015 <text:s text:c="2"/>rok <text:s/>2016 <text:s text:c="2"/>rok <text:s/>2017</text:p>
      <text:p text:style-name="P25">Výpožičky celkom : <text:s text:c="18"/>20039 <text:s text:c="7"/>19688 <text:s text:c="8"/>17911 <text:s text:c="7"/>17121</text:p>
      <text:p text:style-name="P26">z toho :<text:s/></text:p>
      <text:p text:style-name="P27">náučná literatúra pre dos. <text:s text:c="6"/>2407 <text:s text:c="10"/>2355 <text:s text:c="11"/>2307 <text:s text:c="9"/>1749</text:p>
      <text:p text:style-name="P28">krásna literatúra <text:s text:c="23"/>8330 <text:s text:c="10"/>8541 <text:s text:c="11"/>8539 <text:s text:c="9"/>8117</text:p>
      <text:p text:style-name="P29">krásna literatúra detská <text:s text:c="10"/>5504 <text:s text:c="10"/>6008 <text:s text:c="11"/>4574 <text:s text:c="9"/>4453</text:p>
      <text:p text:style-name="P30">náučná literatúra detská <text:s text:c="11"/>721 <text:s text:c="12"/>700 <text:s text:c="14"/>515 <text:s text:c="11"/>697</text:p>
      <text:p text:style-name="P31">internet <text:s text:c="98"/>2105</text:p>
      <text:p text:style-name="P32"><text:s text:c="3"/>Upomínaním čitateľov za nedodržanie výpožičnej doby sme získali 156,32€. V roku 2017 sme na požiadanie čitateľov objednávali literatúru, ktorá sa vo fonde knižnice nenachádza-27x. Je to platená služba – príjem 53 €. V roku 2017 sme poskytovali aj xerox. služby – príjem 22,47 €. Za stratu čitateľského preukazu –príjem 14 €.<text:s/>Za službu – vyhotovenie rešerše – 3,70 €.<text:s/><text:s/>Vzhľadom na vekovú štruktúru čitateľov<text:s/>do 15 rokov<text:s/>(392 detí)<text:s/>bola počas roka venovaná značná pozornosť detskému čitateľovi. V spolupráci s MŠ sme<text:s/>usporiadali informatickú výchovu pre 4 triedy – 32 hodín. V rámci informatickej výchovy pre ZŠ bolo pripravených 29 hodín pre jednotlivé triedy. Obsahom hodín bola informácia o využívaní bibliografií, slovníkov, oboznámenie s pojmom rešerš a literárnymi osobnosťami nášho regiónu. Dňa<text:s/><text:soft-page-break/>30.03. 2017 sa žiaci<text:s/>našich škôl stretli s Tiborom Hujdičom na podujatí „Deťom, len tak pre radosť“. Toto dramatizované čítanie podnietilo deti k zamysleniu, či je potrebné v živote čítať. Knižka o deduškovi Večerníčkovi hovorí o mnohých dobrodružstvách, ktoré si vypočuli deti MŠ v dňoch 3. a 4. apríla pri príležitosti narodenia veľkého svetového rozprávkára H.CH. Andersena. Tieto príbehy im prišli prečítať hostia – primátor mesta JUDr. Štefan Bieľak, Maroš<text:s/>Vaverčák – poslanec MsZ, RNDr. Stanislav Pavlarčík<text:s/>(jaskyniar<text:s/>a geológ)<text:s/>a Ing. Katarína Hlatká – členka Slovenskej poľovníckej komory. Hostia pri besede s deťmi použili rozprávkové rekvizity, obrázky, ktoré na záver návštevy deťom darovali.</text:p>
      <text:p text:style-name="P33">Najpočetnejší čitateľský maratón na Slovensku sa konal 31.05. 2017 a o rekord<text:s/>sa pokúsili aj žiaci našich škôl v počte 183 čítajúcich účastníkov, ktorí boli odmenení záložkou. V roku 2017 sme usporiadali celkom 65 podujatí s 1506 účastníkmi.</text:p>
      <text:p text:style-name="Normálny"><text:span text:style-name="T34"><text:s text:c="5"/>Od 01.01.</text:span><text:span text:style-name="T35">2010 sme začali s automatizovanými službami pre verejnosť. Zároveň bol sprí</text:span><text:span text:style-name="T36">stupnený online katalóg na<text:s/></text:span><text:a xlink:href="http://www.kniznica.spisskabela.sk" office:target-frame-name="_top" xlink:show="replace"><text:span text:style-name="T37">www.kniznica.spisskabela.sk</text:span></text:a><text:span text:style-name="T38">. Tento elektronický katalóg bol aj v roku <text:s/>2017 využívaný – počet vstupov 1053, počet zadaných otázok 6201.</text:span></text:p>
      <text:p text:style-name="P39"><text:s text:c="5"/>Návštevníci Múzea Dr. Michala<text:s/>Greisigera sa oboznámili s poslaním a životným dielom polyhistora. V roku 2017 <text:s/>múzeum navštívilo 164 <text:s/>detí a 22 <text:s/>dospelých. Vstupné činilo <text:s/>35.14 €</text:p>
      <text:p text:style-name="P40"><text:s text:c="5"/>Inventarizačná komisia vykonala ku dňu 31.10. 2017 inventarizáciu hospodárskych prostriedkov na základe súpisu:</text:p>
      <text:p text:style-name="P41">DHM od 1700 <text:s text:c="22"/>13 263,92 €</text:p>
      <text:p text:style-name="P42">DNM od 2400 <text:s text:c="23"/>4 657,14 €</text:p>
      <text:p text:style-name="P43">DM od 100-1700 <text:s text:c="16"/>11 925,11 €</text:p>
      <text:p text:style-name="P44">DM od 35-100 <text:s text:c="23"/>2 616,06 €</text:p>
      <text:p text:style-name="P45">IHM <text:s text:c="39"/>55 769,26 €</text:p>
      <text:p text:style-name="P46">Hmotný majetok : <text:s text:c="14"/>88 231,49 €</text:p>
      <text:p text:style-name="P47"/>
      <text:p text:style-name="P48">Múzeum Dr. Michala Greisigera :</text:p>
      <text:p text:style-name="P49">DM od 100-1700 <text:s text:c="16"/>1 438,56 €</text:p>
      <text:p text:style-name="P50">DM od 35-100 <text:s text:c="26"/>71,43 €</text:p>
      <text:soft-page-break/>
      <text:p text:style-name="P51">Hmotný majetok : <text:s text:c="17"/>1 509,99 €</text:p>
      <text:p text:style-name="P52"/>
      <text:p text:style-name="P53">V Spišskej Belej dňa 26.02.2018<text:s/><text:s text:c="31"/>Spracovala :<text:s/></text:p>
      <text:p text:style-name="P54"><text:s text:c="90"/>Janusová Eva</text:p>
      <text:p text:style-name="Normálny"><text:span text:style-name="T55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USOVÁ Eva</meta:initial-creator>
    <dc:creator>BIEĽAK Štefan</dc:creator>
    <meta:creation-date>2018-03-04T21:34:00Z</meta:creation-date>
    <dc:date>2018-03-04T21:38:00Z</dc:date>
    <meta:print-date>2018-01-26T06:53:00Z</meta:print-date>
    <meta:template xlink:href="Normal" xlink:type="simple"/>
    <meta:editing-cycles>4</meta:editing-cycles>
    <meta:editing-duration>PT660S</meta:editing-duration>
    <meta:document-statistic meta:page-count="4" meta:paragraph-count="12" meta:word-count="962" meta:character-count="6438" meta:row-count="45" meta:non-whitespace-character-count="5488"/>
  </office:meta>
</office:document-meta>
</file>